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mo" svg:font-family="Arimo"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left="0cm" fo:margin-right="0cm" fo:margin-top="0cm" fo:margin-bottom="0.423cm" style:contextual-spacing="false" fo:line-height="100%" fo:text-align="start" style:justify-single-word="false" fo:keep-together="auto" fo:orphans="2" fo:widows="2" fo:text-indent="0cm" style:auto-text-indent="false" fo:background-color="#ffffff" fo:keep-with-next="always">
        <style:tab-stops>
          <style:tab-stop style:position="0.388cm"/>
          <style:tab-stop style:position="1.27cm"/>
          <style:tab-stop style:position="1.305cm"/>
          <style:tab-stop style:position="1.341cm"/>
          <style:tab-stop style:position="1.376cm"/>
          <style:tab-stop style:position="1.411cm"/>
          <style:tab-stop style:position="1.446cm"/>
          <style:tab-stop style:position="1.482cm"/>
          <style:tab-stop style:position="1.517cm"/>
          <style:tab-stop style:position="1.552cm"/>
          <style:tab-stop style:position="1.588cm"/>
          <style:tab-stop style:position="1.623cm"/>
          <style:tab-stop style:position="1.658cm"/>
          <style:tab-stop style:position="1.693cm"/>
          <style:tab-stop style:position="1.729cm"/>
          <style:tab-stop style:position="1.764cm"/>
          <style:tab-stop style:position="1.799cm"/>
          <style:tab-stop style:position="1.834cm"/>
          <style:tab-stop style:position="1.87cm"/>
          <style:tab-stop style:position="1.905cm"/>
          <style:tab-stop style:position="1.94cm"/>
          <style:tab-stop style:position="1.976cm"/>
          <style:tab-stop style:position="2.011cm"/>
          <style:tab-stop style:position="2.046cm"/>
          <style:tab-stop style:position="2.081cm"/>
          <style:tab-stop style:position="2.117cm"/>
          <style:tab-stop style:position="2.152cm"/>
          <style:tab-stop style:position="2.187cm"/>
          <style:tab-stop style:position="2.223cm"/>
          <style:tab-stop style:position="2.258cm"/>
          <style:tab-stop style:position="2.293cm"/>
          <style:tab-stop style:position="2.328cm"/>
          <style:tab-stop style:position="2.364cm"/>
          <style:tab-stop style:position="2.399cm"/>
          <style:tab-stop style:position="2.434cm"/>
          <style:tab-stop style:position="2.469cm"/>
          <style:tab-stop style:position="2.505cm"/>
          <style:tab-stop style:position="2.54cm"/>
          <style:tab-stop style:position="2.575cm"/>
          <style:tab-stop style:position="2.611cm"/>
          <style:tab-stop style:position="2.646cm"/>
          <style:tab-stop style:position="2.681cm"/>
          <style:tab-stop style:position="2.716cm"/>
          <style:tab-stop style:position="2.752cm"/>
          <style:tab-stop style:position="2.787cm"/>
          <style:tab-stop style:position="2.822cm"/>
          <style:tab-stop style:position="2.858cm"/>
          <style:tab-stop style:position="2.893cm"/>
          <style:tab-stop style:position="2.928cm"/>
          <style:tab-stop style:position="2.963cm"/>
          <style:tab-stop style:position="2.999cm"/>
          <style:tab-stop style:position="3.034cm"/>
          <style:tab-stop style:position="3.069cm"/>
          <style:tab-stop style:position="3.104cm"/>
          <style:tab-stop style:position="3.14cm"/>
          <style:tab-stop style:position="3.175cm"/>
          <style:tab-stop style:position="3.21cm"/>
          <style:tab-stop style:position="3.246cm"/>
          <style:tab-stop style:position="3.281cm"/>
          <style:tab-stop style:position="3.316cm"/>
          <style:tab-stop style:position="3.351cm"/>
          <style:tab-stop style:position="3.387cm"/>
          <style:tab-stop style:position="3.422cm"/>
          <style:tab-stop style:position="3.457cm"/>
        </style:tab-stops>
        <style:background-image/>
      </style:paragraph-properties>
      <style:text-properties style:font-name="Arial1"/>
    </style:style>
    <style:style style:name="P3" style:family="paragraph" style:parent-style-name="Standard">
      <style:paragraph-properties fo:margin-left="0cm" fo:margin-right="0cm" fo:margin-top="0cm" fo:margin-bottom="0.423cm" style:contextual-spacing="false" fo:line-height="100%" fo:text-align="start" style:justify-single-word="false" fo:keep-together="auto" fo:orphans="2" fo:widows="2" fo:text-indent="0cm" style:auto-text-indent="false" fo:background-color="#ffffff" fo:keep-with-next="always">
        <style:tab-stops>
          <style:tab-stop style:position="0.388cm"/>
          <style:tab-stop style:position="1.27cm"/>
          <style:tab-stop style:position="1.305cm"/>
          <style:tab-stop style:position="1.341cm"/>
          <style:tab-stop style:position="1.376cm"/>
          <style:tab-stop style:position="1.411cm"/>
          <style:tab-stop style:position="1.446cm"/>
          <style:tab-stop style:position="1.482cm"/>
          <style:tab-stop style:position="1.517cm"/>
          <style:tab-stop style:position="1.552cm"/>
          <style:tab-stop style:position="1.588cm"/>
          <style:tab-stop style:position="1.623cm"/>
          <style:tab-stop style:position="1.658cm"/>
          <style:tab-stop style:position="1.693cm"/>
          <style:tab-stop style:position="1.729cm"/>
          <style:tab-stop style:position="1.764cm"/>
          <style:tab-stop style:position="1.799cm"/>
          <style:tab-stop style:position="1.834cm"/>
          <style:tab-stop style:position="1.87cm"/>
          <style:tab-stop style:position="1.905cm"/>
          <style:tab-stop style:position="1.94cm"/>
          <style:tab-stop style:position="1.976cm"/>
          <style:tab-stop style:position="2.011cm"/>
          <style:tab-stop style:position="2.046cm"/>
          <style:tab-stop style:position="2.081cm"/>
          <style:tab-stop style:position="2.117cm"/>
          <style:tab-stop style:position="2.152cm"/>
          <style:tab-stop style:position="2.187cm"/>
          <style:tab-stop style:position="2.223cm"/>
          <style:tab-stop style:position="2.258cm"/>
          <style:tab-stop style:position="2.293cm"/>
          <style:tab-stop style:position="2.328cm"/>
          <style:tab-stop style:position="2.364cm"/>
          <style:tab-stop style:position="2.399cm"/>
          <style:tab-stop style:position="2.434cm"/>
          <style:tab-stop style:position="2.469cm"/>
          <style:tab-stop style:position="2.505cm"/>
          <style:tab-stop style:position="2.54cm"/>
          <style:tab-stop style:position="2.575cm"/>
          <style:tab-stop style:position="2.611cm"/>
          <style:tab-stop style:position="2.646cm"/>
          <style:tab-stop style:position="2.681cm"/>
          <style:tab-stop style:position="2.716cm"/>
          <style:tab-stop style:position="2.752cm"/>
          <style:tab-stop style:position="2.787cm"/>
          <style:tab-stop style:position="2.822cm"/>
          <style:tab-stop style:position="2.858cm"/>
          <style:tab-stop style:position="2.893cm"/>
          <style:tab-stop style:position="2.928cm"/>
          <style:tab-stop style:position="2.963cm"/>
          <style:tab-stop style:position="2.999cm"/>
          <style:tab-stop style:position="3.034cm"/>
          <style:tab-stop style:position="3.069cm"/>
          <style:tab-stop style:position="3.104cm"/>
          <style:tab-stop style:position="3.14cm"/>
          <style:tab-stop style:position="3.175cm"/>
          <style:tab-stop style:position="3.21cm"/>
          <style:tab-stop style:position="3.246cm"/>
          <style:tab-stop style:position="3.281cm"/>
          <style:tab-stop style:position="3.316cm"/>
          <style:tab-stop style:position="3.351cm"/>
          <style:tab-stop style:position="3.387cm"/>
          <style:tab-stop style:position="3.422cm"/>
          <style:tab-stop style:position="3.457cm"/>
        </style:tab-stops>
        <style:background-image/>
      </style:paragraph-properties>
      <style:text-properties fo:color="#000000" style:font-name="Arial1" officeooo:paragraph-rsid="0017b8ab"/>
    </style:style>
    <style:style style:name="P4" style:family="paragraph" style:parent-style-name="Standard">
      <style:paragraph-properties fo:margin-left="0cm" fo:margin-right="0cm" fo:margin-top="0cm" fo:margin-bottom="0.423cm" style:contextual-spacing="false" fo:line-height="100%" fo:text-align="start" style:justify-single-word="false" fo:orphans="2" fo:widows="2" fo:text-indent="0cm" style:auto-text-indent="false" fo:background-color="#ffffff">
        <style:tab-stops>
          <style:tab-stop style:position="0.388cm"/>
          <style:tab-stop style:position="1.27cm"/>
          <style:tab-stop style:position="1.305cm"/>
          <style:tab-stop style:position="1.341cm"/>
          <style:tab-stop style:position="1.376cm"/>
          <style:tab-stop style:position="1.411cm"/>
          <style:tab-stop style:position="1.446cm"/>
          <style:tab-stop style:position="1.482cm"/>
          <style:tab-stop style:position="1.517cm"/>
          <style:tab-stop style:position="1.552cm"/>
          <style:tab-stop style:position="1.588cm"/>
          <style:tab-stop style:position="1.623cm"/>
          <style:tab-stop style:position="1.658cm"/>
          <style:tab-stop style:position="1.693cm"/>
          <style:tab-stop style:position="1.729cm"/>
          <style:tab-stop style:position="1.764cm"/>
          <style:tab-stop style:position="1.799cm"/>
          <style:tab-stop style:position="1.834cm"/>
          <style:tab-stop style:position="1.87cm"/>
          <style:tab-stop style:position="1.905cm"/>
          <style:tab-stop style:position="1.94cm"/>
          <style:tab-stop style:position="1.976cm"/>
          <style:tab-stop style:position="2.011cm"/>
          <style:tab-stop style:position="2.046cm"/>
          <style:tab-stop style:position="2.081cm"/>
          <style:tab-stop style:position="2.117cm"/>
          <style:tab-stop style:position="2.152cm"/>
          <style:tab-stop style:position="2.187cm"/>
          <style:tab-stop style:position="2.223cm"/>
          <style:tab-stop style:position="2.258cm"/>
          <style:tab-stop style:position="2.293cm"/>
          <style:tab-stop style:position="2.328cm"/>
          <style:tab-stop style:position="2.364cm"/>
          <style:tab-stop style:position="2.399cm"/>
          <style:tab-stop style:position="2.434cm"/>
          <style:tab-stop style:position="2.469cm"/>
          <style:tab-stop style:position="2.505cm"/>
          <style:tab-stop style:position="2.54cm"/>
          <style:tab-stop style:position="2.575cm"/>
          <style:tab-stop style:position="2.611cm"/>
          <style:tab-stop style:position="2.646cm"/>
          <style:tab-stop style:position="2.681cm"/>
          <style:tab-stop style:position="2.716cm"/>
          <style:tab-stop style:position="2.752cm"/>
          <style:tab-stop style:position="2.787cm"/>
          <style:tab-stop style:position="2.822cm"/>
          <style:tab-stop style:position="2.858cm"/>
          <style:tab-stop style:position="2.893cm"/>
          <style:tab-stop style:position="2.928cm"/>
          <style:tab-stop style:position="2.963cm"/>
          <style:tab-stop style:position="2.999cm"/>
          <style:tab-stop style:position="3.034cm"/>
          <style:tab-stop style:position="3.069cm"/>
          <style:tab-stop style:position="3.104cm"/>
          <style:tab-stop style:position="3.14cm"/>
          <style:tab-stop style:position="3.175cm"/>
          <style:tab-stop style:position="3.21cm"/>
          <style:tab-stop style:position="3.246cm"/>
          <style:tab-stop style:position="3.281cm"/>
          <style:tab-stop style:position="3.316cm"/>
          <style:tab-stop style:position="3.351cm"/>
          <style:tab-stop style:position="3.387cm"/>
          <style:tab-stop style:position="3.422cm"/>
          <style:tab-stop style:position="3.457cm"/>
        </style:tab-stops>
        <style:background-image/>
      </style:paragraph-properties>
      <style:text-properties style:font-name="Arial1" officeooo:rsid="0017b8ab" officeooo:paragraph-rsid="0017b8ab"/>
    </style:style>
    <style:style style:name="P5" style:family="paragraph" style:parent-style-name="Standard" style:master-page-name="Standard">
      <style:paragraph-properties fo:margin-left="0cm" fo:margin-right="0cm" fo:margin-top="0cm" fo:margin-bottom="0.423cm" style:contextual-spacing="false" fo:line-height="100%" fo:text-align="start" style:justify-single-word="false" fo:keep-together="auto" fo:orphans="2" fo:widows="2" fo:text-indent="0cm" style:auto-text-indent="false" style:page-number="1" fo:background-color="#ffffff" fo:keep-with-next="always">
        <style:tab-stops>
          <style:tab-stop style:position="0.388cm"/>
          <style:tab-stop style:position="1.27cm"/>
          <style:tab-stop style:position="1.305cm"/>
          <style:tab-stop style:position="1.341cm"/>
          <style:tab-stop style:position="1.376cm"/>
          <style:tab-stop style:position="1.411cm"/>
          <style:tab-stop style:position="1.446cm"/>
          <style:tab-stop style:position="1.482cm"/>
          <style:tab-stop style:position="1.517cm"/>
          <style:tab-stop style:position="1.552cm"/>
          <style:tab-stop style:position="1.588cm"/>
          <style:tab-stop style:position="1.623cm"/>
          <style:tab-stop style:position="1.658cm"/>
          <style:tab-stop style:position="1.693cm"/>
          <style:tab-stop style:position="1.729cm"/>
          <style:tab-stop style:position="1.764cm"/>
          <style:tab-stop style:position="1.799cm"/>
          <style:tab-stop style:position="1.834cm"/>
          <style:tab-stop style:position="1.87cm"/>
          <style:tab-stop style:position="1.905cm"/>
          <style:tab-stop style:position="1.94cm"/>
          <style:tab-stop style:position="1.976cm"/>
          <style:tab-stop style:position="2.011cm"/>
          <style:tab-stop style:position="2.046cm"/>
          <style:tab-stop style:position="2.081cm"/>
          <style:tab-stop style:position="2.117cm"/>
          <style:tab-stop style:position="2.152cm"/>
          <style:tab-stop style:position="2.187cm"/>
          <style:tab-stop style:position="2.223cm"/>
          <style:tab-stop style:position="2.258cm"/>
          <style:tab-stop style:position="2.293cm"/>
          <style:tab-stop style:position="2.328cm"/>
          <style:tab-stop style:position="2.364cm"/>
          <style:tab-stop style:position="2.399cm"/>
          <style:tab-stop style:position="2.434cm"/>
          <style:tab-stop style:position="2.469cm"/>
          <style:tab-stop style:position="2.505cm"/>
          <style:tab-stop style:position="2.54cm"/>
          <style:tab-stop style:position="2.575cm"/>
          <style:tab-stop style:position="2.611cm"/>
          <style:tab-stop style:position="2.646cm"/>
          <style:tab-stop style:position="2.681cm"/>
          <style:tab-stop style:position="2.716cm"/>
          <style:tab-stop style:position="2.752cm"/>
          <style:tab-stop style:position="2.787cm"/>
          <style:tab-stop style:position="2.822cm"/>
          <style:tab-stop style:position="2.858cm"/>
          <style:tab-stop style:position="2.893cm"/>
          <style:tab-stop style:position="2.928cm"/>
          <style:tab-stop style:position="2.963cm"/>
          <style:tab-stop style:position="2.999cm"/>
          <style:tab-stop style:position="3.034cm"/>
          <style:tab-stop style:position="3.069cm"/>
          <style:tab-stop style:position="3.104cm"/>
          <style:tab-stop style:position="3.14cm"/>
          <style:tab-stop style:position="3.175cm"/>
          <style:tab-stop style:position="3.21cm"/>
          <style:tab-stop style:position="3.246cm"/>
          <style:tab-stop style:position="3.281cm"/>
          <style:tab-stop style:position="3.316cm"/>
          <style:tab-stop style:position="3.351cm"/>
          <style:tab-stop style:position="3.387cm"/>
          <style:tab-stop style:position="3.422cm"/>
          <style:tab-stop style:position="3.457cm"/>
        </style:tab-stops>
        <style:background-image/>
      </style:paragraph-properties>
      <style:text-properties fo:font-variant="normal" fo:text-transform="none" fo:color="#000000" style:text-line-through-style="none" style:text-line-through-type="none" style:text-position="0% 100%" style:font-name="Arial" fo:font-size="10pt" fo:font-style="normal" style:text-underline-style="none" fo:font-weight="bold" fo:background-color="#ffffff" style:font-name-asian="Arial2" style:font-size-asian="10pt" style:font-style-asian="normal" style:font-weight-asian="bold" style:font-name-complex="Arial2" style:font-size-complex="10pt"/>
    </style:style>
    <style:style style:name="P6" style:family="paragraph" style:parent-style-name="Standard">
      <style:paragraph-properties fo:margin-left="0cm" fo:margin-right="0cm" fo:margin-top="0cm" fo:margin-bottom="0.423cm" style:contextual-spacing="false" fo:line-height="100%" fo:text-align="start" style:justify-single-word="false" fo:keep-together="auto" fo:orphans="2" fo:widows="2" fo:text-indent="0cm" style:auto-text-indent="false" fo:background-color="#ffffff" fo:keep-with-next="always">
        <style:tab-stops>
          <style:tab-stop style:position="0.388cm"/>
          <style:tab-stop style:position="1.27cm"/>
          <style:tab-stop style:position="1.305cm"/>
          <style:tab-stop style:position="1.341cm"/>
          <style:tab-stop style:position="1.376cm"/>
          <style:tab-stop style:position="1.411cm"/>
          <style:tab-stop style:position="1.446cm"/>
          <style:tab-stop style:position="1.482cm"/>
          <style:tab-stop style:position="1.517cm"/>
          <style:tab-stop style:position="1.552cm"/>
          <style:tab-stop style:position="1.588cm"/>
          <style:tab-stop style:position="1.623cm"/>
          <style:tab-stop style:position="1.658cm"/>
          <style:tab-stop style:position="1.693cm"/>
          <style:tab-stop style:position="1.729cm"/>
          <style:tab-stop style:position="1.764cm"/>
          <style:tab-stop style:position="1.799cm"/>
          <style:tab-stop style:position="1.834cm"/>
          <style:tab-stop style:position="1.87cm"/>
          <style:tab-stop style:position="1.905cm"/>
          <style:tab-stop style:position="1.94cm"/>
          <style:tab-stop style:position="1.976cm"/>
          <style:tab-stop style:position="2.011cm"/>
          <style:tab-stop style:position="2.046cm"/>
          <style:tab-stop style:position="2.081cm"/>
          <style:tab-stop style:position="2.117cm"/>
          <style:tab-stop style:position="2.152cm"/>
          <style:tab-stop style:position="2.187cm"/>
          <style:tab-stop style:position="2.223cm"/>
          <style:tab-stop style:position="2.258cm"/>
          <style:tab-stop style:position="2.293cm"/>
          <style:tab-stop style:position="2.328cm"/>
          <style:tab-stop style:position="2.364cm"/>
          <style:tab-stop style:position="2.399cm"/>
          <style:tab-stop style:position="2.434cm"/>
          <style:tab-stop style:position="2.469cm"/>
          <style:tab-stop style:position="2.505cm"/>
          <style:tab-stop style:position="2.54cm"/>
          <style:tab-stop style:position="2.575cm"/>
          <style:tab-stop style:position="2.611cm"/>
          <style:tab-stop style:position="2.646cm"/>
          <style:tab-stop style:position="2.681cm"/>
          <style:tab-stop style:position="2.716cm"/>
          <style:tab-stop style:position="2.752cm"/>
          <style:tab-stop style:position="2.787cm"/>
          <style:tab-stop style:position="2.822cm"/>
          <style:tab-stop style:position="2.858cm"/>
          <style:tab-stop style:position="2.893cm"/>
          <style:tab-stop style:position="2.928cm"/>
          <style:tab-stop style:position="2.963cm"/>
          <style:tab-stop style:position="2.999cm"/>
          <style:tab-stop style:position="3.034cm"/>
          <style:tab-stop style:position="3.069cm"/>
          <style:tab-stop style:position="3.104cm"/>
          <style:tab-stop style:position="3.14cm"/>
          <style:tab-stop style:position="3.175cm"/>
          <style:tab-stop style:position="3.21cm"/>
          <style:tab-stop style:position="3.246cm"/>
          <style:tab-stop style:position="3.281cm"/>
          <style:tab-stop style:position="3.316cm"/>
          <style:tab-stop style:position="3.351cm"/>
          <style:tab-stop style:position="3.387cm"/>
          <style:tab-stop style:position="3.422cm"/>
          <style:tab-stop style:position="3.457cm"/>
        </style:tab-stops>
        <style:background-image/>
      </style:paragraph-properties>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Arial2" style:font-size-asian="10pt" style:font-style-asian="normal" style:font-weight-asian="normal" style:font-name-complex="Arial2" style:font-size-complex="10pt"/>
    </style:style>
    <style:style style:name="P7" style:family="paragraph" style:parent-style-name="Standard">
      <style:paragraph-properties fo:margin-left="0cm" fo:margin-right="0cm" fo:margin-top="0cm" fo:margin-bottom="0.423cm" style:contextual-spacing="false" fo:line-height="100%" fo:text-align="start" style:justify-single-word="false" fo:orphans="2" fo:widows="2" fo:text-indent="0cm" style:auto-text-indent="false" fo:background-color="#ffffff">
        <style:tab-stops>
          <style:tab-stop style:position="0.388cm"/>
          <style:tab-stop style:position="1.27cm"/>
          <style:tab-stop style:position="1.305cm"/>
          <style:tab-stop style:position="1.341cm"/>
          <style:tab-stop style:position="1.376cm"/>
          <style:tab-stop style:position="1.411cm"/>
          <style:tab-stop style:position="1.446cm"/>
          <style:tab-stop style:position="1.482cm"/>
          <style:tab-stop style:position="1.517cm"/>
          <style:tab-stop style:position="1.552cm"/>
          <style:tab-stop style:position="1.588cm"/>
          <style:tab-stop style:position="1.623cm"/>
          <style:tab-stop style:position="1.658cm"/>
          <style:tab-stop style:position="1.693cm"/>
          <style:tab-stop style:position="1.729cm"/>
          <style:tab-stop style:position="1.764cm"/>
          <style:tab-stop style:position="1.799cm"/>
          <style:tab-stop style:position="1.834cm"/>
          <style:tab-stop style:position="1.87cm"/>
          <style:tab-stop style:position="1.905cm"/>
          <style:tab-stop style:position="1.94cm"/>
          <style:tab-stop style:position="1.976cm"/>
          <style:tab-stop style:position="2.011cm"/>
          <style:tab-stop style:position="2.046cm"/>
          <style:tab-stop style:position="2.081cm"/>
          <style:tab-stop style:position="2.117cm"/>
          <style:tab-stop style:position="2.152cm"/>
          <style:tab-stop style:position="2.187cm"/>
          <style:tab-stop style:position="2.223cm"/>
          <style:tab-stop style:position="2.258cm"/>
          <style:tab-stop style:position="2.293cm"/>
          <style:tab-stop style:position="2.328cm"/>
          <style:tab-stop style:position="2.364cm"/>
          <style:tab-stop style:position="2.399cm"/>
          <style:tab-stop style:position="2.434cm"/>
          <style:tab-stop style:position="2.469cm"/>
          <style:tab-stop style:position="2.505cm"/>
          <style:tab-stop style:position="2.54cm"/>
          <style:tab-stop style:position="2.575cm"/>
          <style:tab-stop style:position="2.611cm"/>
          <style:tab-stop style:position="2.646cm"/>
          <style:tab-stop style:position="2.681cm"/>
          <style:tab-stop style:position="2.716cm"/>
          <style:tab-stop style:position="2.752cm"/>
          <style:tab-stop style:position="2.787cm"/>
          <style:tab-stop style:position="2.822cm"/>
          <style:tab-stop style:position="2.858cm"/>
          <style:tab-stop style:position="2.893cm"/>
          <style:tab-stop style:position="2.928cm"/>
          <style:tab-stop style:position="2.963cm"/>
          <style:tab-stop style:position="2.999cm"/>
          <style:tab-stop style:position="3.034cm"/>
          <style:tab-stop style:position="3.069cm"/>
          <style:tab-stop style:position="3.104cm"/>
          <style:tab-stop style:position="3.14cm"/>
          <style:tab-stop style:position="3.175cm"/>
          <style:tab-stop style:position="3.21cm"/>
          <style:tab-stop style:position="3.246cm"/>
          <style:tab-stop style:position="3.281cm"/>
          <style:tab-stop style:position="3.316cm"/>
          <style:tab-stop style:position="3.351cm"/>
          <style:tab-stop style:position="3.387cm"/>
          <style:tab-stop style:position="3.422cm"/>
          <style:tab-stop style:position="3.457cm"/>
        </style:tab-stops>
        <style:background-image/>
      </style:paragraph-properties>
      <style:text-properties fo:font-variant="normal" fo:text-transform="none" fo:color="#222222" style:text-line-through-style="none" style:text-line-through-type="none" style:text-position="0% 100%" style:font-name="Arial1" fo:font-size="10pt" fo:font-style="normal" style:text-underline-style="none" fo:font-weight="normal" officeooo:rsid="0017b8ab" officeooo:paragraph-rsid="0017b8ab" fo:background-color="#ffffff" style:font-name-asian="Arial2" style:font-size-asian="10pt" style:font-style-asian="normal" style:font-weight-asian="normal" style:font-name-complex="Arial2" style:font-size-complex="10pt"/>
    </style:style>
    <style:style style:name="P8" style:family="paragraph" style:parent-style-name="Standard">
      <style:paragraph-properties fo:margin-left="0cm" fo:margin-right="0cm" fo:margin-top="0cm" fo:margin-bottom="0.423cm" style:contextual-spacing="false" fo:line-height="100%" fo:text-align="start" style:justify-single-word="false" fo:orphans="2" fo:widows="2" fo:text-indent="0cm" style:auto-text-indent="false" fo:background-color="#ffffff">
        <style:tab-stops>
          <style:tab-stop style:position="0.388cm"/>
          <style:tab-stop style:position="1.27cm"/>
          <style:tab-stop style:position="1.305cm"/>
          <style:tab-stop style:position="1.341cm"/>
          <style:tab-stop style:position="1.376cm"/>
          <style:tab-stop style:position="1.411cm"/>
          <style:tab-stop style:position="1.446cm"/>
          <style:tab-stop style:position="1.482cm"/>
          <style:tab-stop style:position="1.517cm"/>
          <style:tab-stop style:position="1.552cm"/>
          <style:tab-stop style:position="1.588cm"/>
          <style:tab-stop style:position="1.623cm"/>
          <style:tab-stop style:position="1.658cm"/>
          <style:tab-stop style:position="1.693cm"/>
          <style:tab-stop style:position="1.729cm"/>
          <style:tab-stop style:position="1.764cm"/>
          <style:tab-stop style:position="1.799cm"/>
          <style:tab-stop style:position="1.834cm"/>
          <style:tab-stop style:position="1.87cm"/>
          <style:tab-stop style:position="1.905cm"/>
          <style:tab-stop style:position="1.94cm"/>
          <style:tab-stop style:position="1.976cm"/>
          <style:tab-stop style:position="2.011cm"/>
          <style:tab-stop style:position="2.046cm"/>
          <style:tab-stop style:position="2.081cm"/>
          <style:tab-stop style:position="2.117cm"/>
          <style:tab-stop style:position="2.152cm"/>
          <style:tab-stop style:position="2.187cm"/>
          <style:tab-stop style:position="2.223cm"/>
          <style:tab-stop style:position="2.258cm"/>
          <style:tab-stop style:position="2.293cm"/>
          <style:tab-stop style:position="2.328cm"/>
          <style:tab-stop style:position="2.364cm"/>
          <style:tab-stop style:position="2.399cm"/>
          <style:tab-stop style:position="2.434cm"/>
          <style:tab-stop style:position="2.469cm"/>
          <style:tab-stop style:position="2.505cm"/>
          <style:tab-stop style:position="2.54cm"/>
          <style:tab-stop style:position="2.575cm"/>
          <style:tab-stop style:position="2.611cm"/>
          <style:tab-stop style:position="2.646cm"/>
          <style:tab-stop style:position="2.681cm"/>
          <style:tab-stop style:position="2.716cm"/>
          <style:tab-stop style:position="2.752cm"/>
          <style:tab-stop style:position="2.787cm"/>
          <style:tab-stop style:position="2.822cm"/>
          <style:tab-stop style:position="2.858cm"/>
          <style:tab-stop style:position="2.893cm"/>
          <style:tab-stop style:position="2.928cm"/>
          <style:tab-stop style:position="2.963cm"/>
          <style:tab-stop style:position="2.999cm"/>
          <style:tab-stop style:position="3.034cm"/>
          <style:tab-stop style:position="3.069cm"/>
          <style:tab-stop style:position="3.104cm"/>
          <style:tab-stop style:position="3.14cm"/>
          <style:tab-stop style:position="3.175cm"/>
          <style:tab-stop style:position="3.21cm"/>
          <style:tab-stop style:position="3.246cm"/>
          <style:tab-stop style:position="3.281cm"/>
          <style:tab-stop style:position="3.316cm"/>
          <style:tab-stop style:position="3.351cm"/>
          <style:tab-stop style:position="3.387cm"/>
          <style:tab-stop style:position="3.422cm"/>
          <style:tab-stop style:position="3.457cm"/>
        </style:tab-stops>
        <style:background-image/>
      </style:paragraph-properties>
      <style:text-properties fo:font-variant="normal" fo:text-transform="none" fo:color="#222222" style:text-line-through-style="none" style:text-line-through-type="none" style:text-position="0% 100%" style:font-name="Arial1" fo:font-size="10pt" fo:font-style="normal" style:text-underline-style="none" fo:font-weight="normal" officeooo:rsid="001998ff" officeooo:paragraph-rsid="001998ff" fo:background-color="#ffffff" style:font-name-asian="Arial2" style:font-size-asian="10pt" style:font-style-asian="normal" style:font-weight-asian="normal" style:font-name-complex="Arial2" style:font-size-complex="10pt"/>
    </style:style>
    <style:style style:name="T1" style:family="text">
      <style:text-properties fo:font-variant="normal" fo:text-transform="none" fo:color="#000000" style:text-line-through-style="none" style:text-line-through-type="none" style:text-position="0% 100%" fo:font-size="10pt" fo:font-style="normal" style:text-underline-style="none" fo:font-weight="bold" fo:background-color="#ffffff" loext:char-shading-value="0" style:font-name-asian="Arial2" style:font-size-asian="10pt" style:font-style-asian="normal" style:font-weight-asian="bold" style:font-name-complex="Arial2" style:font-size-complex="10pt"/>
    </style:style>
    <style:style style:name="T2" style:family="text">
      <style:text-properties fo:font-variant="normal" fo:text-transform="none" fo:color="#000000" style:text-line-through-style="none" style:text-line-through-type="none" style:text-position="0% 100%" fo:font-size="10pt" fo:font-style="normal" style:text-underline-style="none" fo:font-weight="normal" fo:background-color="#ffffff" loext:char-shading-value="0" style:font-name-asian="Arial2" style:font-size-asian="10pt" style:font-style-asian="normal" style:font-weight-asian="normal" style:font-name-complex="Arial2" style:font-size-complex="10pt"/>
    </style:style>
    <style:style style:name="T3" style:family="text">
      <style:text-properties fo:font-variant="normal" fo:text-transform="none" fo:color="#222222" style:text-line-through-style="none" style:text-line-through-type="none" style:text-position="0% 100%" fo:font-size="10pt" fo:font-style="normal" style:text-underline-style="none" fo:font-weight="normal" fo:background-color="#ffffff" loext:char-shading-value="0" style:font-name-asian="Arial2" style:font-size-asian="10pt" style:font-style-asian="normal" style:font-weight-asian="normal" style:font-name-complex="Arial2" style:font-size-complex="10pt"/>
    </style:style>
    <style:style style:name="T4" style:family="text">
      <style:text-properties fo:font-variant="normal" fo:text-transform="none" fo:color="#222222" style:text-line-through-style="none" style:text-line-through-type="none" style:text-position="0% 100%" fo:font-size="10pt" fo:font-style="normal" style:text-underline-style="none" fo:font-weight="normal" officeooo:rsid="001998ff" fo:background-color="#ffffff" loext:char-shading-value="0" style:font-name-asian="Arial2" style:font-size-asian="10pt" style:font-style-asian="normal" style:font-weight-asian="normal" style:font-name-complex="Arial2" style:font-size-complex="10pt"/>
    </style:style>
    <style:style style:name="T5" style:family="text">
      <style:text-properties fo:font-variant="normal" fo:text-transform="none" style:text-line-through-style="none" style:text-line-through-type="none" style:text-position="0% 100%" fo:font-size="10pt" fo:font-style="normal" style:text-underline-style="none" fo:font-weight="normal" fo:background-color="#ffffff" loext:char-shading-value="0" style:font-name-asian="Arial2" style:font-size-asian="10pt" style:font-style-asian="normal" style:font-weight-asian="normal" style:font-name-complex="Arial2" style:font-size-complex="10pt"/>
    </style:style>
    <style:style style:name="T6" style:family="text">
      <style:text-properties fo:font-variant="normal" fo:text-transform="none" style:text-line-through-style="none" style:text-line-through-type="none" style:text-position="0% 100%" fo:font-size="10pt" fo:font-style="normal" style:text-underline-style="none" fo:font-weight="bold" fo:background-color="#ffffff" loext:char-shading-value="0" style:font-name-asian="Arial2" style:font-size-asian="10pt" style:font-style-asian="normal" style:font-weight-asian="bold" style:font-name-complex="Arial2" style:font-size-complex="10pt"/>
    </style:style>
    <style:style style:name="T7" style:family="text">
      <style:text-properties fo:font-size="10pt" style:font-name-asian="Arial2" style:font-size-asian="10pt" style:font-name-complex="Arial2" style:font-size-complex="10pt"/>
    </style:style>
    <style:style style:name="T8" style:family="text">
      <style:text-properties officeooo:rsid="001cf7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Anmeldung und </text:span>Teilnahme Bedingungen - Haftungsausschluss Pumptrack Session 2019</text:p>
      <text:p text:style-name="P2"><text:span text:style-name="T2">1.<text:tab/>Die Teilnahme an der Pumptrack Session (nachfolgend zusammenfassend „Veranstaltung“) erfolgt ausschließlich unter den nachfolgenden Bedingungen. Vor Nutzung der Veranstaltung ist zwingend eine Einweisung durch das Personal </text:span><text:span text:style-name="T7">des KiJuze St. Hubertus oder des Geländefahrrad Aachen e.V. </text:span><text:span text:style-name="T2">, sonstigen Erfüllungsgehilfen oder sonstigen Beauftragten („Veranstaltungspersonal“) erforderlich. Den Anweisungen des Veranstaltungspersonals ist unbedingt Folge zu leisten. Das Veranstaltungspersonal ist gegenüber den Teilnehmern* weisungsbefugt. Insbesondere sind sie berechtigt, ohne Nennung von Gründen, Teilnehmer von der Veranstaltung mit sofortiger Wirkung auszuschließen.</text:span></text:p>
      <text:p text:style-name="P6">2. Die Teilnahme an der Veranstaltung erfordert äußerste Vorsicht der Teilnehmer. Auf der Veranstaltung besteht zu jeder Zeit Helmpflicht. Helme werden vom Veranstaltungspersonal zur Verfügung gestellt, so lange Helme zur Verfügung stehen. Die Teilnahme an der Veranstaltung unter Einfluss von Alkohol, Drogen, Medikamenten oder bei Beeinträchtigungen der Gesundheit ist nicht gestattet. Der Teilnehmer erklärt, die hier niedergelegten Teilnahmebedingungen verstanden zu haben. Der Teilnehmer bestätigt hiermit, dass er eine umfassende Einweisung in die Nutzung der Veranstaltung erhalten und diese verstanden hat. Der Teilnehmer bestätigt, dass er weder Drogen noch Alkohol konsumiert hat, er keine Medikamente einnimmt und nicht gesundheitlich beeinträchtigt ist. </text:p>
      <text:p text:style-name="P6">3. Dem Teilnehmer ist bekannt, dass er an einer sportlichen Veranstaltung teilnimmt, die mit Risiken (Sach- und Personengefährdung) verbunden ist. </text:p>
      <text:p text:style-name="P2"><text:span text:style-name="T2">4. Die Schadensersatzhaftung </text:span><text:span text:style-name="T7">des KiJuze St. Hubertus und des Geländefahrrad Aachen e.V. und</text:span><text:span text:style-name="T2"> deren jeweiliger Vertreter und Erfüllungsgehilfen ist – gleich aus welchem Rechtsgrund – beschränkt auf Vorsatz und grobe Fahrlässigkeit. Im Fall der Verletzung einer wesentlichen Vertragspflicht (Kardinalspflicht) haften vorgenannte juristische und natürliche Personen für jeden Grad des Verschuldens. Hier ist ihre Haftung jedoch auf vorhersehbare, typischerweise eintretende Schäden begrenzt. Als Kardinalspflicht </text:span><text:span text:style-name="T7">des KiJuze St. Hubertus und des Geländefahrrad Aachen e.V.</text:span><text:span text:style-name="T1"> </text:span><text:span text:style-name="T2">zählt insbesondere, aber nicht ausschließlich, der ordnungsgemäße Betrieb der Pumptrack Session. Die Haftung wegen schuldhafter Verletzung von Leben, Körper oder Gesundheit bleibt unberührt. </text:span></text:p>
      <text:p text:style-name="P2"><text:span text:style-name="T2">5. Das KiJuze St. Hubertus und der </text:span><text:span text:style-name="T7">Geländefahrrad Aachen e.V. </text:span><text:span text:style-name="T2">sowie deren jeweilige Erfüllungsgehilfen und sonstige Beauftragte haften grundsätzlich nicht für Schäden des Teilnehmers. Dies gilt nicht für eine Haftung wegen Verstoßes gegen eine wesentliche Vertragspflicht und für eine Haftung wegen Schäden des Mitglieds aus einer Verletzung von Leben, Körper oder Gesundheit sowie ebenfalls nicht für Schäden, die auf einer vorsätzlichen oder grob fahrlässigen Pflichtverletzung </text:span><text:span text:style-name="T7">des KiJuze St. Hubertus und des Geländefahrrad Aachen e.V.,</text:span><text:span text:style-name="T2"> deren jeweiligen gesetzlichen Vertretern oder Erfüllungsgehilfen beruhen. Wesentliche Vertragspflichte</text:span><text:span text:style-name="T7">n</text:span><text:span text:style-name="T2"> sind solche, deren Erfüllung die ordnungsgemäße Durchführung des Vertrages überhaupt erst ermöglicht und auf deren Einhaltung der Vertragspartner regelmäßig vertrauen darf. Als wesentliche Vertragspflicht</text:span><text:span text:style-name="T7">en des KiJuze St. Hubertus und des Geländefahrrad Aachen e.V. </text:span><text:span text:style-name="T2"><text:s/>zählen insbesondere, aber nicht ausschließlich, die Bereitstellung und der ordnungsgemäße Betrieb auf dem Pumptrack.</text:span></text:p>
      <text:p text:style-name="P3"><text:span text:style-name="T5">6. Vor, während und nach der Nutzung des Pumptracks kann das Veranstaltungspersonal Bild- und Filmaufnahmen der Aktivitäten des Teilnehmers auf und um die Veranstaltung anfertigen. Der Teilnehmer räumt </text:span><text:span text:style-name="T7">dem KiJuze St. Hubertus und dem Geländefahrrad Aachen e.V. </text:span><text:span text:style-name="T6"><text:s/></text:span><text:span text:style-name="T5">unentgeltlich das zeitliche und räumliche unbeschränkte Recht ein, anlässlich der Veranstaltung, angefertigte Foto- und Filmaufnahmen im Rahmen seines / ihres Vereins- / Unternehmenszwecks zu nutzen, insbesondere zu vervielfältigen, zu verbreiten und zu Dokumentations- und Werbezwecken zu veröffentlichen (Website, Facebook, Instagram, Online- und Print-Plattformen). </text:span></text:p>
      <text:p text:style-name="P7">Name, Alter: ____________________________________________________</text:p>
      <text:p text:style-name="P7">Adresse: _______________________________________________________</text:p>
      <text:p text:style-name="P7">Ort, Datum: _____________________________________________________</text:p>
      <text:p text:style-name="P7">Unterschrift:_____________________________________________________</text:p>
      <text:p text:style-name="P4"><text:span text:style-name="T3">Bei Minderjährigen bitte zusätzlich </text:span><text:span text:style-name="T4">von einem Erziehungsberechtigten</text:span><text:span text:style-name="T3"> ausfüllen:</text:span></text:p>
      <text:p text:style-name="P8">Name:________________________ <text:s/>Unterschrift: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mo" svg:font-family="Arimo"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de" fo:country="DE"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itle" style:family="paragraph" style:parent-style-name="LO-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style: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Internetverknüpfung"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de-DE</dc:language>
    <dc:date>2019-04-11T19:23:37.640000000</dc:date>
    <meta:editing-cycles>3</meta:editing-cycles>
    <meta:editing-duration>PT3M9S</meta:editing-duration>
    <meta:generator>LibreOffice/4.2.7.2$Windows_x86 LibreOffice_project/933c0aa564ec4f8883ed5732c866db48dca4dac5</meta:generator>
    <meta:print-date>2019-04-11T19:21:01.387000000</meta:print-date>
    <meta:document-statistic meta:table-count="0" meta:image-count="0" meta:object-count="0" meta:page-count="1" meta:paragraph-count="13" meta:word-count="527" meta:character-count="4483" meta:non-whitespace-character-count="3960"/>
  </office:meta>
</office:document-meta>
</file>